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Italic" svg:font-family="Arial-Italic, serif"/>
    <style:font-face style:name="Calibri" svg:font-family="Calibri"/>
    <style:font-face style:name="OpenSymbol" svg:font-family="OpenSymbol"/>
    <style:font-face style:name="Helvetica" svg:font-family="Helvetica" style:font-family-generic="swiss"/>
    <style:font-face style:name="American Typewriter" svg:font-family="'American Typewrit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merican Typewriter" fo:font-size="14pt" fo:language="es" fo:country="ES" style:font-size-asian="14pt" style:font-size-complex="14pt"/>
    </style:style>
    <style:style style:name="P2" style:family="paragraph" style:parent-style-name="Standard" style:list-style-name="">
      <style:paragraph-properties fo:margin-top="0cm" fo:margin-bottom="0.353cm" fo:line-height="115%" style:text-autospace="none"/>
      <style:text-properties style:use-window-font-color="true" style:font-name="American Typewriter" fo:font-size="14pt" fo:language="es" fo:country="ES" fo:font-weight="bold" style:font-name-asian="Helvetica" style:font-size-asian="14pt" style:font-weight-asian="bold" style:font-name-complex="Helvetica" style:font-size-complex="14pt" style:font-weight-complex="bold"/>
    </style:style>
    <style:style style:name="P3" style:family="paragraph" style:parent-style-name="Standard" style:list-style-name="">
      <style:paragraph-properties fo:margin-top="0cm" fo:margin-bottom="0.353cm" fo:line-height="100%" fo:text-align="center" style:justify-single-word="false" style:text-autospace="none"/>
      <style:text-properties style:use-window-font-color="true" style:font-name="American Typewriter" fo:font-size="14pt" fo:language="es" fo:country="ES" fo:font-weight="bold" style:font-name-asian="Helvetica" style:font-size-asian="14pt" style:font-weight-asian="bold" style:font-name-complex="Helvetica" style:font-size-complex="14pt" style:font-weight-complex="bold"/>
    </style:style>
    <style:style style:name="P4" style:family="paragraph" style:parent-style-name="Standard" style:list-style-name="">
      <style:paragraph-properties fo:margin-top="0cm" fo:margin-bottom="0.353cm" fo:line-height="115%" fo:text-align="justify" style:justify-single-word="false" style:text-autospace="none"/>
      <style:text-properties style:use-window-font-color="true" style:font-name="American Typewriter" fo:font-size="14pt" fo:language="es" fo:country="ES" fo:font-weight="normal" style:font-name-asian="Helvetica" style:font-size-asian="14pt" style:font-weight-asian="normal" style:font-name-complex="Helvetica" style:font-size-complex="14pt" style:font-weight-complex="normal"/>
    </style:style>
    <style:style style:name="P5" style:family="paragraph" style:parent-style-name="Standard" style:list-style-name="">
      <style:paragraph-properties fo:margin-top="0cm" fo:margin-bottom="0.353cm" fo:line-height="115%" fo:text-align="center" style:justify-single-word="false" style:text-autospace="none"/>
      <style:text-properties style:use-window-font-color="true" style:font-name="American Typewriter" fo:font-size="14pt" fo:language="es" fo:country="ES" fo:font-weight="normal" style:font-name-asian="Helvetica" style:font-size-asian="14pt" style:font-weight-asian="normal" style:font-name-complex="Helvetica" style:font-size-complex="14pt" style:font-weight-complex="normal"/>
    </style:style>
    <style:style style:name="P6" style:family="paragraph" style:parent-style-name="Standard" style:list-style-name="">
      <style:paragraph-properties fo:margin-top="0cm" fo:margin-bottom="0.353cm" fo:line-height="115%" fo:text-align="justify" style:justify-single-word="false" style:text-autospace="none"/>
      <style:text-properties style:font-name="American Typewriter" fo:font-size="14pt"/>
    </style:style>
    <style:style style:name="T1" style:family="text">
      <style:text-properties style:use-window-font-color="true" fo:language="es" fo:country="ES" fo:font-weight="normal" style:font-name-asian="Helvetica" style:font-size-asian="14pt" style:font-weight-asian="normal" style:font-name-complex="Helvetica" style:font-size-complex="14pt" style:font-weight-complex="normal"/>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LLER DE DESBLOQUEO PELVICO </text:p>
      <text:p text:style-name="P3">Y ANARKIA CORPORAL"</text:p>
      <text:p text:style-name="P2"/>
      <text:p text:style-name="P6"><text:span text:style-name="T1">Vislumbramos la anarquía corporal como una rebelión del cuerpo y de sus posibilidades de movimiento ante lo estipulado por las normas sociales. La desobediencia orgánica como herramienta de guerra de nuestro lenguaje corporal, el cual se ha visto castrado por la (des)educación física y las opresiones (no solo) corporales que recibimos día a día, nos libera de bloqueos y empodera nuestro centro de equilibrio. </text:span></text:p>
      <text:p text:style-name="P4"><text:s/>Rompemos las convenciones corporales, los tabúes y sus obstrucciones para ampliar el movimiento y dejarlo que fluya y nos influya en nuestras cotidianidades, desde la manera de caminar hasta la manera de follar; para así disfrutar en plenitud de la capacidad a la que puede llegar nuestra masa corpórea, de la cual, nadie sabe realmente hasta donde puede llegar.</text:p>
      <text:p text:style-name="P5">El cuerpo como campo y arma de goce y batalla</text:p>
      <text:p text:style-name="P4">Este taller se enfoca en el empoderamiento y descolonización<text:note text:id="ftn0" text:note-class="footnote"><text:note-citation>1</text:note-citation><text:note-body><text:p text:style-name="Footnote">La colonización y la pelvis estan estrechamente relacionadas: solo basta ver que, la colonización fue y es violación.</text:p></text:note-body></text:note> del cuerpo, para ello necesitamos saber como prepararlo, podernos nuestro propio peso, usarlo contra la densidad del espacio para potenciar nuestros discursos, aventarnos al vacío y dejarnos llevar desde la corporalidad y el intelecto.</text:p>
      <text:p text:style-name="P4">Indagamos en los silencios corporales como explosiones a-temporales para generar tensión; por esto es necesario considerar los contrastes e intensidades de energías, las velocidades que generan ritmos en nuestros cuerpos y <text:s/>posturas.</text:p>
      <text:p text:style-name="P4">Es crucial una re-mirada de nuestro centro de equilibrio–la pelvis <text:s/>como motor de movimiento y fuerza–y re-apropiarnos de la sensualidad bruta de nuestro cuerpo. Abortaremos la sensualidad patriarcal convencional al servicio del imaginario machista. </text:p>
      <text:p text:style-name="P4">Como nos relacionamos con lxs otrxs? Como nos comunicamos a través de un lenguaje no verbal? Necesitamos re-conocer y asumir el peso e importancia de la mirada y la respiración, las conexiones y consensos <text:soft-page-break/>que se generan a través del entendimiento del lenguaje corporal.</text:p>
      <text:p text:style-name="P4">Trabajaremos bajo algunos conceptos de entrenamientos teatrales (como Grotowski) y de “danza orgánica” para apoyar nuestro entrenamiento, tales como:</text:p>
      <text:p text:style-name="P4">* Desbloqueo de la pelvis y el plexo solar.</text:p>
      <text:p text:style-name="P4">* Relación entre objeto, espacio y lxs otrxs. </text:p>
      <text:p text:style-name="P4">* Focos de atención y tensión: ( Interno - Exterior introvertido – Exterior)</text:p>
      <text:p text:style-name="P4">*Peso, contrapeso y oposición de fuerzas dentro de un mismo cuerpo.</text:p>
      <text:p text:style-name="P4">* Centro y gravedad</text:p>
      <text:p text:style-name="P4"/>
      <text:p text:style-name="P4">Que las opresiones de la norma y el machismo no nos detenga, mas nos incite a crear un espacio y lenguaje nuevo: para destruir lo establecido, sobre todo en nuestros cuerpos. <text:s/></text:p>
      <text:p text:style-name="P4"><text:span text:style-name="T2">Manifestaremos nuestro rechazo a esas convenciones sociales y a la colonización de nuestros cuerpos con lo que la sociedad más desprecia: La libertad de la otredad.</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Italic" svg:font-family="Arial-Italic, serif"/>
    <style:font-face style:name="Calibri" svg:font-family="Calibri"/>
    <style:font-face style:name="OpenSymbol" svg:font-family="OpenSymbol"/>
    <style:font-face style:name="Helvetica" svg:font-family="Helvetica" style:font-family-generic="swiss"/>
    <style:font-face style:name="American Typewriter" svg:font-family="'American Typewrit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sura noesmaria</meta:initial-creator>
    <meta:creation-date>2018-12-15T13:04:57</meta:creation-date>
    <dc:date>2018-12-15T23:53:52</dc:date>
    <dc:creator>Basura noesmaria</dc:creator>
    <meta:editing-duration>PT9H36M52S</meta:editing-duration>
    <meta:editing-cycles>2</meta:editing-cycles>
    <meta:generator>OpenOffice/4.1.4$Unix OpenOffice.org_project/414m5$Build-9788</meta:generator>
    <meta:document-statistic meta:table-count="0" meta:image-count="0" meta:object-count="0" meta:page-count="2" meta:paragraph-count="18" meta:word-count="433" meta:character-count="2775"/>
  </office:meta>
</office:document-meta>
</file>